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95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3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02" calcext:value-type="float">
            <text:p>10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76" calcext:value-type="float">
            <text:p>7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80206:164</text:p>
          </table:table-cell>
          <table:table-cell table:style-name="ce15" office:value-type="float" office:value="156160.23" calcext:value-type="float">
            <text:p>156,160.2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90606:42</text:p>
          </table:table-cell>
          <table:table-cell table:style-name="ce15" office:value-type="float" office:value="209835.76" calcext:value-type="float">
            <text:p>209,835.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20604:112</text:p>
          </table:table-cell>
          <table:table-cell table:style-name="ce15" office:value-type="float" office:value="252240.32" calcext:value-type="float">
            <text:p>252,240.3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060208:478</text:p>
          </table:table-cell>
          <table:table-cell table:style-name="ce15" office:value-type="float" office:value="105987.22" calcext:value-type="float">
            <text:p>105,987.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60103:216</text:p>
          </table:table-cell>
          <table:table-cell table:style-name="ce15" office:value-type="float" office:value="219598.7" calcext:value-type="float">
            <text:p>219,598.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60103:233</text:p>
          </table:table-cell>
          <table:table-cell table:style-name="ce15" office:value-type="float" office:value="230019.96" calcext:value-type="float">
            <text:p>230,019.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60103:220</text:p>
          </table:table-cell>
          <table:table-cell table:style-name="ce15" office:value-type="float" office:value="260570.64" calcext:value-type="float">
            <text:p>260,570.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60103:221</text:p>
          </table:table-cell>
          <table:table-cell table:style-name="ce15" office:value-type="float" office:value="267053.58" calcext:value-type="float">
            <text:p>267,053.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60103:235</text:p>
          </table:table-cell>
          <table:table-cell table:style-name="ce15" office:value-type="float" office:value="230019.96" calcext:value-type="float">
            <text:p>230,019.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60103:248</text:p>
          </table:table-cell>
          <table:table-cell table:style-name="ce15" office:value-type="float" office:value="200233.84" calcext:value-type="float">
            <text:p>200,233.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60103:246</text:p>
          </table:table-cell>
          <table:table-cell table:style-name="ce15" office:value-type="float" office:value="303777.92" calcext:value-type="float">
            <text:p>303,777.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60103:218</text:p>
          </table:table-cell>
          <table:table-cell table:style-name="ce15" office:value-type="float" office:value="247295.3" calcext:value-type="float">
            <text:p>247,295.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60103:222</text:p>
          </table:table-cell>
          <table:table-cell table:style-name="ce15" office:value-type="float" office:value="308997.78" calcext:value-type="float">
            <text:p>308,997.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60103:226</text:p>
          </table:table-cell>
          <table:table-cell table:style-name="ce15" office:value-type="float" office:value="184608.32" calcext:value-type="float">
            <text:p>184,608.3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60103:238</text:p>
          </table:table-cell>
          <table:table-cell table:style-name="ce15" office:value-type="float" office:value="230019.96" calcext:value-type="float">
            <text:p>230,019.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60103:251</text:p>
          </table:table-cell>
          <table:table-cell table:style-name="ce15" office:value-type="float" office:value="209789.44" calcext:value-type="float">
            <text:p>209,789.4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60103:227</text:p>
          </table:table-cell>
          <table:table-cell table:style-name="ce15" office:value-type="float" office:value="230019.96" calcext:value-type="float">
            <text:p>230,019.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60103:252</text:p>
          </table:table-cell>
          <table:table-cell table:style-name="ce15" office:value-type="float" office:value="217388.1" calcext:value-type="float">
            <text:p>217,388.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60103:249</text:p>
          </table:table-cell>
          <table:table-cell table:style-name="ce15" office:value-type="float" office:value="192463.25" calcext:value-type="float">
            <text:p>192,463.2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00000:13</text:p>
          </table:table-cell>
          <table:table-cell table:style-name="ce15" office:value-type="float" office:value="2139886.52" calcext:value-type="float">
            <text:p>2,139,886.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90101:5408</text:p>
          </table:table-cell>
          <table:table-cell table:style-name="ce15" office:value-type="float" office:value="155103.04" calcext:value-type="float">
            <text:p>155,103.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160301:10</text:p>
          </table:table-cell>
          <table:table-cell table:style-name="ce15" office:value-type="float" office:value="7639329.54" calcext:value-type="float">
            <text:p>7,639,329.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000000:9</text:p>
          </table:table-cell>
          <table:table-cell table:style-name="ce15" office:value-type="float" office:value="11987089.78" calcext:value-type="float">
            <text:p>11,987,089.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60103:240</text:p>
          </table:table-cell>
          <table:table-cell table:style-name="ce15" office:value-type="float" office:value="230019.96" calcext:value-type="float">
            <text:p>230,019.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60103:242</text:p>
          </table:table-cell>
          <table:table-cell table:style-name="ce15" office:value-type="float" office:value="230019.96" calcext:value-type="float">
            <text:p>230,019.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020105:156</text:p>
          </table:table-cell>
          <table:table-cell table:style-name="ce15" office:value-type="float" office:value="343155.92" calcext:value-type="float">
            <text:p>343,155.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20604:113</text:p>
          </table:table-cell>
          <table:table-cell table:style-name="ce15" office:value-type="float" office:value="250803.2" calcext:value-type="float">
            <text:p>250,803.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90609:173</text:p>
          </table:table-cell>
          <table:table-cell table:style-name="ce15" office:value-type="float" office:value="23679.87" calcext:value-type="float">
            <text:p>23,679.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90101:1273</text:p>
          </table:table-cell>
          <table:table-cell table:style-name="ce15" office:value-type="float" office:value="157184.96" calcext:value-type="float">
            <text:p>157,184.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60103:245</text:p>
          </table:table-cell>
          <table:table-cell table:style-name="ce15" office:value-type="float" office:value="311515.1" calcext:value-type="float">
            <text:p>311,515.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60103:228</text:p>
          </table:table-cell>
          <table:table-cell table:style-name="ce15" office:value-type="float" office:value="230019.96" calcext:value-type="float">
            <text:p>230,019.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60103:253</text:p>
          </table:table-cell>
          <table:table-cell table:style-name="ce15" office:value-type="float" office:value="209789.44" calcext:value-type="float">
            <text:p>209,789.4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60103:231</text:p>
          </table:table-cell>
          <table:table-cell table:style-name="ce15" office:value-type="float" office:value="230019.96" calcext:value-type="float">
            <text:p>230,019.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60103:243</text:p>
          </table:table-cell>
          <table:table-cell table:style-name="ce15" office:value-type="float" office:value="230019.96" calcext:value-type="float">
            <text:p>230,019.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60103:250</text:p>
          </table:table-cell>
          <table:table-cell table:style-name="ce15" office:value-type="float" office:value="202116.89" calcext:value-type="float">
            <text:p>202,116.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60103:224</text:p>
          </table:table-cell>
          <table:table-cell table:style-name="ce15" office:value-type="float" office:value="230019.96" calcext:value-type="float">
            <text:p>230,019.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60103:237</text:p>
          </table:table-cell>
          <table:table-cell table:style-name="ce15" office:value-type="float" office:value="192463.25" calcext:value-type="float">
            <text:p>192,463.2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60103:223</text:p>
          </table:table-cell>
          <table:table-cell table:style-name="ce15" office:value-type="float" office:value="230019.96" calcext:value-type="float">
            <text:p>230,019.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60103:230</text:p>
          </table:table-cell>
          <table:table-cell table:style-name="ce15" office:value-type="float" office:value="230019.96" calcext:value-type="float">
            <text:p>230,019.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60103:234</text:p>
          </table:table-cell>
          <table:table-cell table:style-name="ce15" office:value-type="float" office:value="230019.96" calcext:value-type="float">
            <text:p>230,019.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60103:225</text:p>
          </table:table-cell>
          <table:table-cell table:style-name="ce15" office:value-type="float" office:value="230019.96" calcext:value-type="float">
            <text:p>230,019.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60103:241</text:p>
          </table:table-cell>
          <table:table-cell table:style-name="ce15" office:value-type="float" office:value="230019.96" calcext:value-type="float">
            <text:p>230,019.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60103:239</text:p>
          </table:table-cell>
          <table:table-cell table:style-name="ce15" office:value-type="float" office:value="230019.96" calcext:value-type="float">
            <text:p>230,019.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60103:229</text:p>
          </table:table-cell>
          <table:table-cell table:style-name="ce15" office:value-type="float" office:value="230019.96" calcext:value-type="float">
            <text:p>230,019.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60103:232</text:p>
          </table:table-cell>
          <table:table-cell table:style-name="ce15" office:value-type="float" office:value="230019.96" calcext:value-type="float">
            <text:p>230,019.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60103:219</text:p>
          </table:table-cell>
          <table:table-cell table:style-name="ce15" office:value-type="float" office:value="254044.52" calcext:value-type="float">
            <text:p>254,044.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60103:247</text:p>
          </table:table-cell>
          <table:table-cell table:style-name="ce15" office:value-type="float" office:value="295987.99" calcext:value-type="float">
            <text:p>295,987.9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60103:215</text:p>
          </table:table-cell>
          <table:table-cell table:style-name="ce15" office:value-type="float" office:value="448873.45" calcext:value-type="float">
            <text:p>448,873.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60103:236</text:p>
          </table:table-cell>
          <table:table-cell table:style-name="ce15" office:value-type="float" office:value="230019.96" calcext:value-type="float">
            <text:p>230,019.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60103:244</text:p>
          </table:table-cell>
          <table:table-cell table:style-name="ce15" office:value-type="float" office:value="230019.96" calcext:value-type="float">
            <text:p>230,019.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60103:217</text:p>
          </table:table-cell>
          <table:table-cell table:style-name="ce15" office:value-type="float" office:value="240496.75" calcext:value-type="float">
            <text:p>240,496.7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775:161</text:p>
          </table:table-cell>
          <table:table-cell table:style-name="ce15" office:value-type="float" office:value="815083.48" calcext:value-type="float">
            <text:p>815,083.4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013:54</text:p>
          </table:table-cell>
          <table:table-cell table:style-name="ce15" office:value-type="float" office:value="749150.4" calcext:value-type="float">
            <text:p>749,150.4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3:000000:1393</text:p>
          </table:table-cell>
          <table:table-cell table:style-name="ce15" office:value-type="float" office:value="142218.84" calcext:value-type="float">
            <text:p>142,218.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2:040301:270</text:p>
          </table:table-cell>
          <table:table-cell table:style-name="ce15" office:value-type="float" office:value="86209.25" calcext:value-type="float">
            <text:p>86,209.2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00000:1727</text:p>
          </table:table-cell>
          <table:table-cell table:style-name="ce15" office:value-type="float" office:value="2935157.96" calcext:value-type="float">
            <text:p>2,935,157.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00402:1780</text:p>
          </table:table-cell>
          <table:table-cell table:style-name="ce15" office:value-type="float" office:value="117181.9" calcext:value-type="float">
            <text:p>117,181.9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00000:1729</text:p>
          </table:table-cell>
          <table:table-cell table:style-name="ce15" office:value-type="float" office:value="2751971.37" calcext:value-type="float">
            <text:p>2,751,971.3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020108:1073</text:p>
          </table:table-cell>
          <table:table-cell table:style-name="ce15" office:value-type="float" office:value="115229.13" calcext:value-type="float">
            <text:p>115,229.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20123:209</text:p>
          </table:table-cell>
          <table:table-cell table:style-name="ce15" office:value-type="float" office:value="269194.03" calcext:value-type="float">
            <text:p>269,194.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2:060105:1488</text:p>
          </table:table-cell>
          <table:table-cell table:style-name="ce15" office:value-type="float" office:value="17785.78" calcext:value-type="float">
            <text:p>17,785.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915:190</text:p>
          </table:table-cell>
          <table:table-cell table:style-name="ce15" office:value-type="float" office:value="484523.22" calcext:value-type="float">
            <text:p>484,523.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00000:1732</text:p>
          </table:table-cell>
          <table:table-cell table:style-name="ce15" office:value-type="float" office:value="167140.12" calcext:value-type="float">
            <text:p>167,140.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190105:490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1092:6</text:p>
          </table:table-cell>
          <table:table-cell table:style-name="ce15" office:value-type="float" office:value="444593.46" calcext:value-type="float">
            <text:p>444,593.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3:100101:3759</text:p>
          </table:table-cell>
          <table:table-cell table:style-name="ce15" office:value-type="float" office:value="219171.2" calcext:value-type="float">
            <text:p>219,171.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512:23</text:p>
          </table:table-cell>
          <table:table-cell table:style-name="ce15" office:value-type="float" office:value="664234.51" calcext:value-type="float">
            <text:p>664,234.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50230:3328</text:p>
          </table:table-cell>
          <table:table-cell table:style-name="ce15" office:value-type="float" office:value="208312.22" calcext:value-type="float">
            <text:p>208,312.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00106:1101</text:p>
          </table:table-cell>
          <table:table-cell table:style-name="ce15" office:value-type="float" office:value="320537.7" calcext:value-type="float">
            <text:p>320,537.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150301:72</text:p>
          </table:table-cell>
          <table:table-cell table:style-name="ce15" office:value-type="float" office:value="429244.3" calcext:value-type="float">
            <text:p>429,244.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030101:474</text:p>
          </table:table-cell>
          <table:table-cell table:style-name="ce15" office:value-type="float" office:value="102126.3" calcext:value-type="float">
            <text:p>102,126.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607:19</text:p>
          </table:table-cell>
          <table:table-cell table:style-name="ce15" office:value-type="float" office:value="449070.9" calcext:value-type="float">
            <text:p>449,070.9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5:190105:517</text:p>
          </table:table-cell>
          <table:table-cell table:style-name="ce15" office:value-type="float" office:value="97683.62" calcext:value-type="float">
            <text:p>97,683.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060201:228</text:p>
          </table:table-cell>
          <table:table-cell table:style-name="ce15" office:value-type="float" office:value="74404.35" calcext:value-type="float">
            <text:p>74,404.3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262:17</text:p>
          </table:table-cell>
          <table:table-cell table:style-name="ce15" office:value-type="float" office:value="3387235.97" calcext:value-type="float">
            <text:p>3,387,235.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7:251101:935</text:p>
          </table:table-cell>
          <table:table-cell table:style-name="ce15" office:value-type="float" office:value="47205.65" calcext:value-type="float">
            <text:p>47,205.6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90411:264</text:p>
          </table:table-cell>
          <table:table-cell table:style-name="ce15" office:value-type="float" office:value="340880.33" calcext:value-type="float">
            <text:p>340,880.3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190105:533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411:629</text:p>
          </table:table-cell>
          <table:table-cell table:style-name="ce15" office:value-type="float" office:value="335532.88" calcext:value-type="float">
            <text:p>335,532.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180105:550</text:p>
          </table:table-cell>
          <table:table-cell table:style-name="ce15" office:value-type="float" office:value="83954.29" calcext:value-type="float">
            <text:p>83,954.2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30101:264</text:p>
          </table:table-cell>
          <table:table-cell table:style-name="ce15" office:value-type="float" office:value="473496.04" calcext:value-type="float">
            <text:p>473,496.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5:190105:487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2:040301:269</text:p>
          </table:table-cell>
          <table:table-cell table:style-name="ce15" office:value-type="float" office:value="86209.25" calcext:value-type="float">
            <text:p>86,209.2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2:140201:1340</text:p>
          </table:table-cell>
          <table:table-cell table:style-name="ce15" office:value-type="float" office:value="81919.97" calcext:value-type="float">
            <text:p>81,919.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1:050101:725</text:p>
          </table:table-cell>
          <table:table-cell table:style-name="ce15" office:value-type="float" office:value="119760.57" calcext:value-type="float">
            <text:p>119,760.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2:140201:1342</text:p>
          </table:table-cell>
          <table:table-cell table:style-name="ce15" office:value-type="float" office:value="77709.13" calcext:value-type="float">
            <text:p>77,709.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3:010401:146</text:p>
          </table:table-cell>
          <table:table-cell table:style-name="ce15" office:value-type="float" office:value="307912.53" calcext:value-type="float">
            <text:p>307,912.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4:110102:8419</text:p>
          </table:table-cell>
          <table:table-cell table:style-name="ce15" office:value-type="float" office:value="63290.11" calcext:value-type="float">
            <text:p>63,290.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3:010401:17</text:p>
          </table:table-cell>
          <table:table-cell table:style-name="ce15" office:value-type="float" office:value="41132005.84" calcext:value-type="float">
            <text:p>41,132,005.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3:050103:964</text:p>
          </table:table-cell>
          <table:table-cell table:style-name="ce15" office:value-type="float" office:value="148553.36" calcext:value-type="float">
            <text:p>148,553.3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2:140201:1341</text:p>
          </table:table-cell>
          <table:table-cell table:style-name="ce15" office:value-type="float" office:value="66990.63" calcext:value-type="float">
            <text:p>66,990.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7:251101:934</text:p>
          </table:table-cell>
          <table:table-cell table:style-name="ce15" office:value-type="float" office:value="96029.78" calcext:value-type="float">
            <text:p>96,029.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90204:326</text:p>
          </table:table-cell>
          <table:table-cell table:style-name="ce15" office:value-type="float" office:value="485297.71" calcext:value-type="float">
            <text:p>485,297.7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00201:1544</text:p>
          </table:table-cell>
          <table:table-cell table:style-name="ce15" office:value-type="float" office:value="186789.04" calcext:value-type="float">
            <text:p>186,789.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150230:3329</text:p>
          </table:table-cell>
          <table:table-cell table:style-name="ce15" office:value-type="float" office:value="174869.45" calcext:value-type="float">
            <text:p>174,869.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00000:1730</text:p>
          </table:table-cell>
          <table:table-cell table:style-name="ce15" office:value-type="float" office:value="1065201.09" calcext:value-type="float">
            <text:p>1,065,201.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00000:1728</text:p>
          </table:table-cell>
          <table:table-cell table:style-name="ce15" office:value-type="float" office:value="1740205.31" calcext:value-type="float">
            <text:p>1,740,205.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00000:1731</text:p>
          </table:table-cell>
          <table:table-cell table:style-name="ce15" office:value-type="float" office:value="38690865.37" calcext:value-type="float">
            <text:p>38,690,865.3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3:000000:1392</text:p>
          </table:table-cell>
          <table:table-cell table:style-name="ce15" office:value-type="float" office:value="37886.84" calcext:value-type="float">
            <text:p>37,886.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3:090201:174</text:p>
          </table:table-cell>
          <table:table-cell table:style-name="ce15" office:value-type="float" office:value="19171.66" calcext:value-type="float">
            <text:p>19,171.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173:607</text:p>
          </table:table-cell>
          <table:table-cell table:style-name="ce15" office:value-type="float" office:value="432458.85" calcext:value-type="float">
            <text:p>432,458.8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6:080205:174</text:p>
          </table:table-cell>
          <table:table-cell table:style-name="ce15" office:value-type="float" office:value="1386.12" calcext:value-type="float">
            <text:p>1,386.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91101:42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30201:4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90303:154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105:5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2073: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643:1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60704: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70302:153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30101:7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18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30305:26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020404:3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1001: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10108:208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60203:2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10801:35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2084:3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70302:153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30318:4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3:100101: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3:100108:32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10109:43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201:7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150101:81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2:210101:2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50303:26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2026:2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40101:144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113:2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2084:3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041:98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3:100101:26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90102:2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10502:3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61201:13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10502:11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751: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768: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756:3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746:7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751:3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736: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512: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770: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120101:6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776: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771: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771: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776: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777: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748: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751:3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684: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1092: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741: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781:2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734: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1630: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781:3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512: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2:060102:7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747: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751: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751: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512: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781:3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0:030102:60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780:3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734: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780: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776: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781: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778:3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512: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780: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4:030204:20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42C5AE7EF7FFB15EE74D062400285AF09081DAFB27350FA494BB6FAF59ACFDEE19ECBD66185810806AA531461F50C87D48DB04DDBB71FD0388395FA4B501055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8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13T05:35:39</meta:creation-date>
    <dc:date>2024-01-17T15:32:58</dc:date>
    <meta:generator>LibreOffice/6.4.6.2$Linux_X86_64 LibreOffice_project/17c4c786810c925eb6e0da4181cd43069b44ed29</meta:generator>
    <meta:document-statistic meta:table-count="1" meta:cell-count="8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